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first-right-top-n-d1-" style:family="table-cell" style:parent-style-name="Default" style:data-style-name="d1-">
      <style:table-cell-properties fo:wrap-option="wrap" style:vertical-align="top" fo:border-bottom="thin solid #D9DADB"/>
      <style:paragraph-properties fo:margin-right="0.2cm" fo:margin-left="0.2cm" fo:text-align="righ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office:automatic-styles>
  <office:body>
    <office:spreadsheet>
      <table:table table:style-name="ta1" table:name="SDG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SR Report 2019</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SDGs</text:p>
          </table:table-cell>
          <table:covered-table-cell table:number-columns-repeated="4"/>
        </table:table-row>
        <table:table-row table:number-rows-repeated="1" table:style-name="ro1"/>
        <table:table-row table:style-name="ro1">
          <table:table-cell office:value-type="string" table:style-name="firstrow-first-left-top-">
            <text:p><text:span text:style-name="b-firstrow-first-left-top-">SDG</text:span></text:p>
          </table:table-cell>
          <table:table-cell office:value-type="string" table:style-name="firstrow-left-top-">
            <text:p><text:span text:style-name="b-firstrow-left-top-">Description Sustainable Development Goal</text:span></text:p>
          </table:table-cell>
          <table:table-cell office:value-type="string" table:style-name="firstrow-left-top-">
            <text:p><text:span text:style-name="b-firstrow-left-top-">Q-Park’s activities and contribution</text:span></text:p>
          </table:table-cell>
        </table:table-row>
        <table:table-row table:style-name="ro1">
          <table:table-cell office:value-type="float" table:style-name="first-right-top-n-d1-" office:value="9.1"/>
          <table:table-cell office:value-type="string" table:style-name="left-top-">
            <text:p>Develop quality, reliable, sustainable and resilient infrastructure, including regional and transborder infrastructure, to support economic development and human well-being, with a focus on affordable and equitable access for all.</text:p>
          </table:table-cell>
          <table:table-cell office:value-type="string" table:style-name="left-top-">
            <text:p>By offering attractive parking facilities we make urban amenities and vital functions (such as hospitals, airports, universities and city centres) accessible.</text:p>
          </table:table-cell>
        </table:table-row>
        <table:table-row table:style-name="ro1">
          <table:table-cell office:value-type="float" table:style-name="first-right-top-n-d1-" office:value="9.4"/>
          <table:table-cell office:value-type="string" table:style-name="left-top-">
            <text:p>By 2030, upgrade infrastructure and retrofit industries to make them sustainable, with increased resource-use efficiency and greater adoption of clean and environmentally sound technologies and industrial processes, with all countries taking action in accordance with their respective capabilities.</text:p>
          </table:table-cell>
          <table:table-cell office:value-type="string" table:style-name="left-top-"/>
        </table:table-row>
        <table:table-row table:style-name="ro1">
          <table:table-cell office:value-type="float" table:style-name="first-right-top-n-d1-" office:value="11.3"/>
          <table:table-cell office:value-type="string" table:style-name="left-top-">
            <text:p>By 2030, enhance inclusive and sustainable urbanisation and capacity for participatory, integrated and sustainable human settlement planning and management in all countries.</text:p>
          </table:table-cell>
          <table:table-cell office:value-type="string" table:style-name="left-top-">
            <text:p>Q-Park works closely with municipalities to analyse changing mobility patterns and devise innovative responses. We know that regulated and paid parking are an integral part of urban mobility. Instruments we use to promote sustainable urban mobility include smart parking tariff structures and allowing residents with parking permits to park their cars in a Q-Park car park in the evening.</text:p>
          </table:table-cell>
        </table:table-row>
        <table:table-row table:style-name="ro1">
          <table:table-cell office:value-type="float" table:style-name="first-right-top-n-d1-" office:value="11.6"/>
          <table:table-cell office:value-type="string" table:style-name="left-top-">
            <text:p>By 2030, reduce the adverse per capita environmental impact of cities, including by paying special attention to air quality and municipal and other waste management.</text:p>
          </table:table-cell>
          <table:table-cell office:value-type="string" table:style-name="left-top-"/>
        </table:table-row>
        <table:table-row table:style-name="ro1">
          <table:table-cell office:value-type="float" table:style-name="first-right-top-n-d1-" office:value="11.7"/>
          <table:table-cell office:value-type="string" table:style-name="left-top-">
            <text:p>By 2030, provide universal access to safe, inclusive and accessible, green and public spaces, in particular for women and children, older persons and persons with disabilities.</text:p>
          </table:table-cell>
          <table:table-cell office:value-type="string" table:style-name="left-top-"/>
        </table:table-row>
        <table:table-row table:style-name="ro1">
          <table:table-cell office:value-type="string" table:style-name="lastrow-first-left-top-">
            <text:p>11.A</text:p>
          </table:table-cell>
          <table:table-cell office:value-type="string" table:style-name="lastrow-left-top-">
            <text:p>Support positive economic, social and environmental links between urban, per-urban and rural areas by strengthening national and regional development planning.</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13T03:32:22Z</meta:creation-date>
    <dc:creator>Public</dc:creator>
    <dc:title>CSR Report 2019 - SDGs</dc:title>
    <dc:language>en-gb</dc:language>
  </office:meta>
</office:document-meta>
</file>