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i-firstrow-first-left-top-" style:family="text" style:parent-style-name="firstrow-first-left-top-">
      <style:text-properties fo:font-style="italic"/>
    </style:style>
    <style:style style:name="i-firstrow-left-top-" style:family="text" style:parent-style-name="firstrow-left-top-">
      <style:text-properties fo:font-style="italic"/>
    </style:style>
  </office:automatic-styles>
  <office:body>
    <office:spreadsheet>
      <table:table table:style-name="ta1" table:name="Risk managemen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9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isk managem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first-left-top-">
            <text:p/>
          </table:table-cell>
          <table:table-cell office:value-type="string" table:style-name="firstrow-left-top-">
            <text:p/>
          </table:table-cell>
        </table:table-row>
        <table:table-row table:style-name="ro1">
          <table:table-cell office:value-type="string" table:style-name="first-left-top-heading-">
            <text:p><text:span text:style-name="b-first-left-top-heading-">Safety and liability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The safety of our customers and employees is our top priority. If an employee or a customer sustains injury while at work or while visiting one of the Q-Park parking facilities, this could impact our reputation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Dependency risks, interruptions, and business continuity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Continuity of the company and its business is crucial. Continuity depends on a number of factors, including suppliers. We are particularly vulnerable regarding s, ICT, and infrastructure.</text:p>
          </table:table-cell>
          <table:table-cell office:value-type="string" table:style-name="left-top-">
            <text:p>­</text:p>
            <text:p>­</text:p>
          </table:table-cell>
        </table:table-row>
        <table:table-row table:style-name="ro1">
          <table:table-cell office:value-type="string" table:style-name="first-left-top-heading-">
            <text:p><text:span text:style-name="b-first-left-top-heading-">Staffing and retention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Good, experienced, and knowledgeable people are the foundation of our company and its success. The company must ensure that it is able to employ and retain the right people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Ethics and integrity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lastrow-first-left-top-">
            <text:p>Ethics and integrity are important conditions for confidence in the company. Behaviour deemed to be unethical could lead to loss of revenue and reputation.</text:p>
          </table:table-cell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10T16:18:06Z</meta:creation-date>
    <dc:creator>Public</dc:creator>
    <dc:title>CSR Report 2019 - Risk management</dc:title>
    <dc:language>en-gb</dc:language>
  </office:meta>
</office:document-meta>
</file>