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Valuation of fixed assets and goodwill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company owns a considerable amount of property and goodwill. If the economic climate deteriorates and potential impairments are not identified, determined, or communicated in a timely fashion, the company could incur reputational damag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Financing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iven that the nature of the business is capital-intensive, access to external financing is crucial for continuity. A liquidity risk could arise if external financing is not available to the company when refinancing is required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Interest rate risks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external debts can be subject to variable interest rates, thereby exposing the company to fluctuations in interest rates. A significant increase in variable interest rates would have a negative impact on results.</text:p>
          </table:table-cell>
          <table:table-cell office:value-type="string" table:style-name="left-top-">
            <text:p>­</text:p>
            <text:p>­</text:p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Currency risk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The company's functional currency is the euro. Given that the company also operates in countries with a different functional currency, we are exposed to fluctuations in those currencies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12:48:23Z</meta:creation-date>
    <dc:creator>Public</dc:creator>
    <dc:title>CSR Report 2019 - Risk management</dc:title>
    <dc:language>en-gb</dc:language>
  </office:meta>
</office:document-meta>
</file>