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Safety and liabil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safety of our customers and employees is our top priority. If an employee or a customer sustains injury while at work or while visiting one of the Q-Park parking facilities, this could impact our reputation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Dependency risks, interruptions, and business continu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Continuity of the company and its business is crucial. Continuity depends on a number of factors, including suppliers. We are particularly vulnerable regarding s, ICT, and infrastructure.</text:p>
          </table:table-cell>
          <table:table-cell office:value-type="string" table:style-name="left-top-">
            <text:p>­</text:p>
            <text:p>­</text:p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Staffing and retention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ood, experienced, and knowledgeable people are the foundation of our company and its success. The company must ensure that it is able to employ and retain the right peopl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Ethics and integr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Ethics and integrity are important conditions for confidence in the company. Behaviour deemed to be unethical could lead to loss of revenue and reputation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6T02:16:11Z</meta:creation-date>
    <dc:creator>Public</dc:creator>
    <dc:title>CSR Report 2019 - Risk management</dc:title>
    <dc:language>en-gb</dc:language>
  </office:meta>
</office:document-meta>
</file>