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text:span text:style-name="b-first-left-top-heading-">Financial statement does not give a true and fair view</text:span></text:p>
          </table:table-cell>
          <table:table-cell office:value-type="string" table:style-name="empty-left-top-heading-">
            <text:p/>
          </table:table-cell>
        </table:table-row>
        <table:table-row table:style-name="ro1">
          <table:table-cell office:value-type="string" table:style-name="first-left-top-">
            <text:p>If misstatements are made such that the financial statements do not give a true and fair view of the company's financial position, financial performance, and cash flows, users of the financial statements would be incorrectly informed.</text:p>
          </table:table-cell>
          <table:table-cell office:value-type="string" table:style-name="left-top-"/>
        </table:table-row>
        <table:table-row table:style-name="ro1">
          <table:table-cell office:value-type="string" table:style-name="first-left-top-heading-">
            <text:p><text:span text:style-name="b-first-left-top-heading-">ICT and information security</text:span></text:p>
          </table:table-cell>
          <table:table-cell office:value-type="string" table:style-name="empty-left-top-heading-">
            <text:p/>
          </table:table-cell>
        </table:table-row>
        <table:table-row table:style-name="ro1">
          <table:table-cell office:value-type="string" table:style-name="first-left-top-">
            <text:p>Given the increasing use of online communication and the professionalism of cyber criminals, the company must focus constantly on continuity of ICT systems and on ensuring the security of crucial information and sensitive customer data (e.g. payment card details, passwords). A successful attack or hack by cyber criminals could cause reputational and financial damage and impact business continuity.</text:p>
          </table:table-cell>
          <table:table-cell office:value-type="string" table:style-name="left-top-"/>
        </table:table-row>
        <table:table-row table:style-name="ro1">
          <table:table-cell office:value-type="string" table:style-name="first-left-top-heading-">
            <text:p><text:span text:style-name="b-first-left-top-heading-">Non-compliance with European and national laws</text:span></text:p>
          </table:table-cell>
          <table:table-cell office:value-type="string" table:style-name="empty-left-top-heading-">
            <text:p/>
          </table:table-cell>
        </table:table-row>
        <table:table-row table:style-name="ro1">
          <table:table-cell office:value-type="string" table:style-name="lastrow-first-left-top-">
            <text:p>Changes in the legal and regulatory environment tend to increase the risk of non-compliance with local, national, and international laws and regulations, as well as tax legislation. Failure to comply with applicable regulations could lead to fines, claims, and reputational damag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6T08:36:57Z</meta:creation-date>
    <dc:creator>Public</dc:creator>
    <dc:title>CSR Report 2019 - Risk management</dc:title>
    <dc:language>en-gb</dc:language>
  </office:meta>
</office:document-meta>
</file>